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Grande" svg:font-family="'Lucida Grand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76cm" fo:text-align="start" style:justify-single-word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76cm" fo:text-align="center" style:justify-single-word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/>
    </style:style>
    <style:style style:name="P3" style:family="paragraph" style:parent-style-name="Text_20_body">
      <style:paragraph-properties fo:margin-top="0cm" fo:margin-bottom="0.397cm" style:line-height-at-least="0.476cm" fo:text-align="start" style:justify-single-word="false" fo:orphans="2" fo:widows="2"/>
      <style:text-properties fo:font-variant="normal" fo:text-transform="none" fo:color="#000000" style:font-name="Lucida Grande" fo:font-size="9.75pt" fo:letter-spacing="normal" fo:font-style="normal" fo:font-weight="normal"/>
    </style:style>
    <style:style style:name="P4" style:family="paragraph" style:parent-style-name="Text_20_body">
      <style:paragraph-properties fo:margin-top="0cm" fo:margin-bottom="0.397cm" style:line-height-at-least="0.476cm" fo:text-align="start" style:justify-single-word="false" fo:orphans="2" fo:widows="2"/>
    </style:style>
    <style:style style:name="P5" style:family="paragraph" style:parent-style-name="Quotations">
      <style:paragraph-properties fo:margin-top="0cm" fo:margin-bottom="0.397cm" style:line-height-at-least="0.476cm" fo:text-align="center" style:justify-single-word="false" fo:orphans="2" fo:widows="2" fo:padding="0cm" fo:border="none"/>
      <style:text-properties fo:font-variant="normal" fo:text-transform="none" fo:color="#000000" style:font-name="Lucida Grande" fo:font-size="9.75pt" fo:letter-spacing="normal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variant="normal" fo:text-transform="none" fo:color="#000000" style:font-name="Lucida Grande" fo:font-size="9.75pt" fo:letter-spacing="normal" fo:font-style="normal" fo:font-weight="normal"/>
    </style:style>
    <style:style style:name="T2" style:family="text">
      <style:text-properties fo:font-variant="normal" fo:text-transform="none" fo:color="#7e8aa2" style:font-name="Lucida Grande" fo:font-size="9.7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aller OpenOffice 3.0 pour Ubuntu</text:p>
      <text:p text:style-name="P1"/>
      <text:p text:style-name="P1">D’abord on va désinstaller complétement OpenOffice avec un petit</text:p>
      <text:p text:style-name="P5">sudo apt-get remove openoffice*</text:p>
      <text:p text:style-name="P4"><text:span text:style-name="T1">Une fois que c’est fait, allez télécharger OpenOffice 3.0 en français </text:span><text:a xlink:type="simple" xlink:href="http://mirror.switch.ch/ftp/mirror/OpenOffice/localized/fr/3.0.0/OOo_3.0.0_LinuxIntel_install_fr_deb.tar.gz" office:target-frame-name="_blank" xlink:show="new"><text:span text:style-name="T2">ici</text:span></text:a><text:span text:style-name="T1"> ou </text:span><text:a xlink:type="simple" xlink:href="ftp://ftp.free.fr/mirrors/ftp.openoffice.org/localized/fr/3.0.0/OOo_3.0.0_LinuxIntel_install_fr_deb.tar.gz" office:target-frame-name="_blank" xlink:show="new"><text:span text:style-name="T2">là</text:span></text:a><text:span text:style-name="T1"> ou </text:span><text:a xlink:type="simple" xlink:href="http://brikabrak.free.fr/linux/ressources/openoffice/OOo_3.0.0_LinuxIntel_install_fr_deb.tar.gz">encore mieux ici</text:a><text:span text:style-name="T1"> en prenant soin de bien prendre l’archive contenant les .deb, à savoir OOo_3.0.0_LinuxIntel_install_fr_deb.tar.gz</text:span></text:p>
      <text:p text:style-name="P3">On décompresse ensuite le machin avec un</text:p>
      <text:p text:style-name="P5">tar xzvf OOo_3.0.0_LinuxIntel_install_fr_deb.tar.gz</text:p>
      <text:p text:style-name="P3">On va avoir un joli répertoire contenant un sous répertoire appelé DEBS. C’est lui qui contient tous les .deb propres à Ubuntu. Donc pour installer tout ce petit monde, il vous suffira de faire un</text:p>
      <text:p text:style-name="P5">sudo dpkg -i DEBS/*.deb</text:p>
      <text:p text:style-name="P3">Suivi d’un</text:p>
      <text:p text:style-name="P5">sudo dpkg -i DEBS/desktop-integration/*.deb</text:p>
      <text:p text:style-name="P3">pour installer l’intégration au bureau (Gnome). Et voilà !! Le tour est joué ! Vous pouvez maintenant trouver toute la suite d’OpenOffice dans votre menu d’applica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Grande" svg:font-family="'Lucida Grand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ierry Ubunutu</meta:initial-creator>
    <meta:creation-date>2008-12-16T07:58:53.77</meta:creation-date>
    <dc:date>2009-01-07T13:21:49.05</dc:date>
    <dc:creator>Thierry Ubunutu</dc:creator>
    <meta:editing-duration>PT00H04M30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1" meta:word-count="130" meta:character-count="875"/>
  </office:meta>
</office:document-meta>
</file>